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2" office:value-type="string">
              <text:p>Totale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/>
          <table:table-cell table:style-name="ce2" office:value-type="string">
            <text:p>A) Valore della produzi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4" office:value-type="float" office:value="834343217">
            <text:p>834.343.2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4" office:value-type="float" office:value="824022513">
            <text:p>824.022.51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5" office:value-type="float" office:value="808575354">
            <text:p>808.575.35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5" office:value-type="float" office:value="15447159">
            <text:p>15.447.159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4" office:value-type="float" office:value="10284365">
            <text:p>10.284.3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5" office:value-type="float" office:value="9144365">
            <text:p>9.144.3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5" office:value-type="float" office:value="9144365">
            <text:p>9.144.3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5" office:value-type="float" office:value="1140000">
            <text:p>1.14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5" office:value-type="float" office:value="1140000">
            <text:p>1.14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4" office:value-type="float" office:value="36339">
            <text:p>36.33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4" office:value-type="float" office:value="878417">
            <text:p>878.4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878417">
            <text:p>-878.4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4" office:value-type="float" office:value="730414">
            <text:p>730.41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621730">
            <text:p>621.7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48867">
            <text:p>48.86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4" office:value-type="float" office:value="59817">
            <text:p>59.8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4" office:value-type="float" office:value="57375285">
            <text:p>57.375.285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1181237">
            <text:p>51.181.23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6078377">
            <text:p>46.078.37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5" office:value-type="float" office:value="39673868">
            <text:p>39.673.86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5" office:value-type="float" office:value="3738241">
            <text:p>3.738.2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5" office:value-type="float" office:value="533783">
            <text:p>533.78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5" office:value-type="float" office:value="1719612">
            <text:p>1.719.6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5" office:value-type="float" office:value="412873">
            <text:p>412.8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1735113">
            <text:p>1.735.11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367747">
            <text:p>3.367.74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5" office:value-type="float" office:value="1954698">
            <text:p>1.954.69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5" office:value-type="float" office:value="831846">
            <text:p>831.84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5" office:value-type="float" office:value="147703">
            <text:p>147.7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5" office:value-type="float" office:value="84986">
            <text:p>84.98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5" office:value-type="float" office:value="246168">
            <text:p>246.16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5" office:value-type="float" office:value="96005">
            <text:p>96.0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6341">
            <text:p>6.3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6341">
            <text:p>6.3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2630998">
            <text:p>2.630.99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5" office:value-type="float" office:value="2409755">
            <text:p>2.409.7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221220">
            <text:p>221.2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5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4" office:value-type="float" office:value="225893">
            <text:p>225.893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4" office:value-type="float" office:value="3337157">
            <text:p>3.337.15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5" office:value-type="float" office:value="2885816">
            <text:p>2.885.8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231336">
            <text:p>231.33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5" office:value-type="float" office:value="220005">
            <text:p>220.0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4" office:value-type="float" office:value="22366422">
            <text:p>22.366.42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4" office:value-type="float" office:value="18247060">
            <text:p>18.247.0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5" office:value-type="float" office:value="18233785">
            <text:p>18.233.78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5" office:value-type="float" office:value="13275">
            <text:p>13.27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4" office:value-type="float" office:value="1709818">
            <text:p>1.709.81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33839">
            <text:p>33.83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5" office:value-type="float" office:value="1675979">
            <text:p>1.675.97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4" office:value-type="float" office:value="2409544">
            <text:p>2.409.54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5" office:value-type="float" office:value="2409544">
            <text:p>2.409.54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4" office:value-type="float" office:value="10983650">
            <text:p>10.983.6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0983650">
            <text:p>10.983.6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4" office:value-type="float" office:value="7108371">
            <text:p>7.108.37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4" office:value-type="float" office:value="4627561">
            <text:p>4.627.56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4" office:value-type="float" office:value="2208625">
            <text:p>2.208.62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4" office:value-type="float" office:value="272185">
            <text:p>272.185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4" office:value-type="float" office:value="3832701">
            <text:p>3.832.701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4" office:value-type="float" office:value="2284372">
            <text:p>2.284.372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4" office:value-type="float" office:value="3459">
            <text:p>3.45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4" office:value-type="float" office:value="1544870">
            <text:p>1.544.87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4" office:value-type="float" office:value="935861643">
            <text:p>935.861.643</text:p>
          </table:table-cell>
          <table:table-cell table:number-columns-repeated="1021"/>
        </table:table-row>
        <table:table-row table:style-name="ro9">
          <table:table-cell/>
          <table:table-cell table:style-name="ce2" office:value-type="string">
            <text:p>B) Costi della Produzi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4" office:value-type="float" office:value="121786355">
            <text:p>121.786.3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4" office:value-type="float" office:value="115528625">
            <text:p>115.528.6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5" office:value-type="float" office:value="54175820">
            <text:p>54.175.8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40152443">
            <text:p>40.152.44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55635">
            <text:p>55.63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5" office:value-type="float" office:value="13967742">
            <text:p>13.967.74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5" office:value-type="float" office:value="1689885">
            <text:p>1.689.88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5" office:value-type="float" office:value="607272">
            <text:p>607.27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5" office:value-type="float" office:value="1082613">
            <text:p>1.082.61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5" office:value-type="float" office:value="31540755">
            <text:p>31.540.7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5" office:value-type="float" office:value="18202722">
            <text:p>18.202.72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5" office:value-type="float" office:value="4385953">
            <text:p>4.385.9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5" office:value-type="float" office:value="8952080">
            <text:p>8.952.08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5" office:value-type="float" office:value="3067592">
            <text:p>3.067.59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5" office:value-type="float" office:value="2091636">
            <text:p>2.091.636</text:p>
          </table:table-cell>
          <table:table-cell table:number-columns-repeated="1021"/>
        </table:table-row>
        <table:table-row table:style-name="ro10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5" office:value-type="float" office:value="59065">
            <text:p>59.0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5" office:value-type="float" office:value="5596">
            <text:p>5.596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5" office:value-type="float" office:value="4510566">
            <text:p>4.510.5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5" office:value-type="float" office:value="18387710">
            <text:p>18.387.710</text:p>
          </table:table-cell>
          <table:table-cell table:number-columns-repeated="1021"/>
        </table:table-row>
        <table:table-row table:style-name="ro12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4" office:value-type="float" office:value="6257730">
            <text:p>6.257.7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5" office:value-type="float" office:value="759881">
            <text:p>759.88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5" office:value-type="float" office:value="344009">
            <text:p>344.00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5" office:value-type="float" office:value="3752341">
            <text:p>3.752.3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5" office:value-type="float" office:value="677321">
            <text:p>677.3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5" office:value-type="float" office:value="677466">
            <text:p>677.4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5" office:value-type="float" office:value="46712">
            <text:p>46.7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4" office:value-type="float" office:value="551544322">
            <text:p>551.544.32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4" office:value-type="float" office:value="515465495">
            <text:p>515.465.49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4" office:value-type="float" office:value="57008412">
            <text:p>57.008.4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5" office:value-type="float" office:value="56698675">
            <text:p>56.698.6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5" office:value-type="float" office:value="42613585">
            <text:p>42.613.58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5" office:value-type="float" office:value="8849303">
            <text:p>8.849.3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5" office:value-type="float" office:value="5061126">
            <text:p>5.061.12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5" office:value-type="float" office:value="174661">
            <text:p>174.6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5" office:value-type="float" office:value="224191">
            <text:p>224.19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5" office:value-type="float" office:value="85546">
            <text:p>85.54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4" office:value-type="float" office:value="79925453">
            <text:p>79.925.4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5" office:value-type="float" office:value="78076034">
            <text:p>78.076.0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5" office:value-type="float" office:value="1425661">
            <text:p>1.425.6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5" office:value-type="float" office:value="423758">
            <text:p>423.75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4" office:value-type="float" office:value="50541424">
            <text:p>50.541.4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5" office:value-type="float" office:value="34217060">
            <text:p>34.217.0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5" office:value-type="float" office:value="2027516">
            <text:p>2.027.5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5" office:value-type="float" office:value="7647200">
            <text:p>7.647.2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5" office:value-type="float" office:value="6428428">
            <text:p>6.428.4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5" office:value-type="float" office:value="182886">
            <text:p>182.88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5" office:value-type="float" office:value="6245542">
            <text:p>6.245.54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5" office:value-type="float" office:value="221220">
            <text:p>221.22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4" office:value-type="float" office:value="25009520">
            <text:p>25.009.5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5" office:value-type="float" office:value="8037840">
            <text:p>8.037.84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5" office:value-type="float" office:value="7431">
            <text:p>7.43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5" office:value-type="float" office:value="16964249">
            <text:p>16.964.24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4" office:value-type="float" office:value="7609660">
            <text:p>7.609.66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5" office:value-type="float" office:value="7609660">
            <text:p>7.609.66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4" office:value-type="float" office:value="10210054">
            <text:p>10.210.05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5" office:value-type="float" office:value="29103">
            <text:p>29.1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5" office:value-type="float" office:value="10180951">
            <text:p>10.180.95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4" office:value-type="float" office:value="186189542">
            <text:p>186.189.54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5" office:value-type="float" office:value="115653203">
            <text:p>115.653.2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5" office:value-type="float" office:value="12060396">
            <text:p>12.060.3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5" office:value-type="float" office:value="56066188">
            <text:p>56.066.1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5" office:value-type="float" office:value="12780799">
            <text:p>12.780.79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5" office:value-type="float" office:value="33364269">
            <text:p>33.364.26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5" office:value-type="float" office:value="9921120">
            <text:p>9.921.1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5" office:value-type="float" office:value="2409755">
            <text:p>2.409.7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4" office:value-type="float" office:value="17173049">
            <text:p>17.173.04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5" office:value-type="float" office:value="1292125">
            <text:p>1.292.1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5" office:value-type="float" office:value="15880924">
            <text:p>15.880.9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4" office:value-type="float" office:value="20949028">
            <text:p>20.949.0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5" office:value-type="float" office:value="18795611">
            <text:p>18.795.61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5" office:value-type="float" office:value="483843">
            <text:p>483.84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5" office:value-type="float" office:value="1669551">
            <text:p>1.669.5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5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4" office:value-type="float" office:value="721212">
            <text:p>721.2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5" office:value-type="float" office:value="102066">
            <text:p>102.0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5" office:value-type="float" office:value="619146">
            <text:p>619.14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4" office:value-type="float" office:value="3546437">
            <text:p>3.546.43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5" office:value-type="float" office:value="301306">
            <text:p>301.30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5" office:value-type="float" office:value="3245131">
            <text:p>3.245.13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4" office:value-type="float" office:value="38390504">
            <text:p>38.390.50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5" office:value-type="float" office:value="8825143">
            <text:p>8.825.14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5" office:value-type="float" office:value="29565361">
            <text:p>29.565.3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4" office:value-type="float" office:value="2471252">
            <text:p>2.471.25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2130846">
            <text:p>2.130.84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175403">
            <text:p>175.4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5" office:value-type="float" office:value="165003">
            <text:p>165.0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4" office:value-type="float" office:value="6626997">
            <text:p>6.626.99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5" office:value-type="float" office:value="167789">
            <text:p>167.78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5" office:value-type="float" office:value="1083726">
            <text:p>1.083.72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5" office:value-type="float" office:value="5375482">
            <text:p>5.375.48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3997111">
            <text:p>3.997.11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5" office:value-type="float" office:value="395158">
            <text:p>395.15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3601953">
            <text:p>3.601.9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5" office:value-type="float" office:value="989692">
            <text:p>989.69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5" office:value-type="float" office:value="245104">
            <text:p>245.10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5" office:value-type="float" office:value="357698">
            <text:p>357.69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5" office:value-type="float" office:value="591591">
            <text:p>591.59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5" office:value-type="float" office:value="1417868">
            <text:p>1.417.86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4" office:value-type="float" office:value="5095840">
            <text:p>5.095.84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1644741">
            <text:p>1.644.7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5" office:value-type="float" office:value="149600">
            <text:p>149.6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5" office:value-type="float" office:value="3301499">
            <text:p>3.301.49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4" office:value-type="float" office:value="36078827">
            <text:p>36.078.827</text:p>
          </table:table-cell>
          <table:table-cell table:number-columns-repeated="1021"/>
        </table:table-row>
        <table:table-row table:style-name="ro13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4" office:value-type="float" office:value="32904748">
            <text:p>32.904.74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5" office:value-type="float" office:value="2096818">
            <text:p>2.096.81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5" office:value-type="float" office:value="5755219">
            <text:p>5.755.21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5" office:value-type="float" office:value="5603867">
            <text:p>5.603.86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5" office:value-type="float" office:value="1384538">
            <text:p>1.384.53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5" office:value-type="float" office:value="2690583">
            <text:p>2.690.58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5" office:value-type="float" office:value="635203">
            <text:p>635.2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5" office:value-type="float" office:value="841396">
            <text:p>841.3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5" office:value-type="float" office:value="2125763">
            <text:p>2.125.76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5" office:value-type="float" office:value="4200425">
            <text:p>4.200.4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5" office:value-type="float" office:value="528339">
            <text:p>528.33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5" office:value-type="float" office:value="3372367">
            <text:p>3.372.36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5" office:value-type="float" office:value="2954853">
            <text:p>2.954.8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5" office:value-type="float" office:value="417514">
            <text:p>417.5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5" office:value-type="float" office:value="3670230">
            <text:p>3.670.2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5" office:value-type="float" office:value="3670230">
            <text:p>3.670.2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4" office:value-type="float" office:value="2648305">
            <text:p>2.648.3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5" office:value-type="float" office:value="2648305">
            <text:p>2.648.3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5" office:value-type="float" office:value="1982730">
            <text:p>1.982.7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5" office:value-type="float" office:value="83429">
            <text:p>83.42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5" office:value-type="float" office:value="495868">
            <text:p>495.86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5" office:value-type="float" office:value="86278">
            <text:p>86.27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4" office:value-type="float" office:value="525774">
            <text:p>525.7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5" office:value-type="float" office:value="525774">
            <text:p>525.77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4" office:value-type="float" office:value="11175873">
            <text:p>11.175.87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4" office:value-type="float" office:value="1835421">
            <text:p>1.835.42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4" office:value-type="float" office:value="2310075">
            <text:p>2.310.07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4" office:value-type="float" office:value="4849162">
            <text:p>4.849.16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4" office:value-type="float" office:value="434294">
            <text:p>434.29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4" office:value-type="float" office:value="221505">
            <text:p>221.50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4" office:value-type="float" office:value="1525416">
            <text:p>1.525.41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4" office:value-type="float" office:value="8163295">
            <text:p>8.163.29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4" office:value-type="float" office:value="700541">
            <text:p>700.5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4" office:value-type="float" office:value="7462754">
            <text:p>7.462.75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5" office:value-type="float" office:value="6759371">
            <text:p>6.759.37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5" office:value-type="float" office:value="703383">
            <text:p>703.38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4" office:value-type="float" office:value="212358172">
            <text:p>212.358.17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4" office:value-type="float" office:value="164155044">
            <text:p>164.155.04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4" office:value-type="float" office:value="83938357">
            <text:p>83.938.35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5" office:value-type="float" office:value="76677969">
            <text:p>76.677.96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5" office:value-type="float" office:value="75584565">
            <text:p>75.584.5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5" office:value-type="float" office:value="1093404">
            <text:p>1.093.40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5" office:value-type="float" office:value="7260388">
            <text:p>7.260.3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5" office:value-type="float" office:value="7260388">
            <text:p>7.260.3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4" office:value-type="float" office:value="80216687">
            <text:p>80.216.68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5" office:value-type="float" office:value="80065636">
            <text:p>80.065.63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5" office:value-type="float" office:value="151051">
            <text:p>151.0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4" office:value-type="float" office:value="190034">
            <text:p>190.03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4" office:value-type="float" office:value="190034">
            <text:p>190.0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5" office:value-type="float" office:value="190034">
            <text:p>190.0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4" office:value-type="float" office:value="28265963">
            <text:p>28.265.9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4" office:value-type="float" office:value="118905">
            <text:p>118.9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5" office:value-type="float" office:value="118905">
            <text:p>118.9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4" office:value-type="float" office:value="28147058">
            <text:p>28.147.05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5" office:value-type="float" office:value="28147058">
            <text:p>28.147.05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4" office:value-type="float" office:value="19747131">
            <text:p>19.747.13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4" office:value-type="float" office:value="1153424">
            <text:p>1.153.4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5" office:value-type="float" office:value="1153424">
            <text:p>1.153.4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4" office:value-type="float" office:value="18593707">
            <text:p>18.593.70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5" office:value-type="float" office:value="18593707">
            <text:p>18.593.70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4" office:value-type="float" office:value="2587606">
            <text:p>2.587.60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4" office:value-type="float" office:value="591740">
            <text:p>591.74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4" office:value-type="float" office:value="1995866">
            <text:p>1.995.8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5" office:value-type="float" office:value="891858">
            <text:p>891.85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5" office:value-type="float" office:value="1104008">
            <text:p>1.104.0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4" office:value-type="float" office:value="9721730">
            <text:p>9.721.7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4" office:value-type="float" office:value="327707">
            <text:p>327.7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4" office:value-type="float" office:value="9394023">
            <text:p>9.394.02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4" office:value-type="float" office:value="4691529">
            <text:p>4.691.52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4" office:value-type="float" office:value="93963">
            <text:p>93.9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4" office:value-type="float" office:value="4597566">
            <text:p>4.597.56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4" office:value-type="float" office:value="4702494">
            <text:p>4.702.49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4" office:value-type="float" office:value="750000">
            <text:p>750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4" office:value-type="float" office:value="750000">
            <text:p>750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4" office:value-type="float" office:value="1386862">
            <text:p>1.386.86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4" office:value-type="float" office:value="1243677">
            <text:p>1.243.6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4" office:value-type="float" office:value="143185">
            <text:p>143.18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4" office:value-type="float" office:value="7897161">
            <text:p>7.897.16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4" office:value-type="float" office:value="4750000">
            <text:p>4.75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5" office:value-type="float" office:value="1600000">
            <text:p>1.60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5" office:value-type="float" office:value="500000">
            <text:p>50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5" office:value-type="float" office:value="1800000">
            <text:p>1.80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5" office:value-type="float" office:value="850000">
            <text:p>850.0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4" office:value-type="float" office:value="415249">
            <text:p>415.24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4" office:value-type="float" office:value="400688">
            <text:p>400.6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385097">
            <text:p>385.09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11729">
            <text:p>11.72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5" office:value-type="float" office:value="3862">
            <text:p>3.86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4" office:value-type="float" office:value="2331224">
            <text:p>2.331.2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5" office:value-type="float" office:value="100000">
            <text:p>100.0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5" office:value-type="float" office:value="416003">
            <text:p>416.0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5" office:value-type="float" office:value="65221">
            <text:p>65.2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5" office:value-type="float" office:value="1750000">
            <text:p>1.750.000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4" office:value-type="float" office:value="927371376">
            <text:p>927.371.376</text:p>
          </table:table-cell>
          <table:table-cell table:number-columns-repeated="1021"/>
        </table:table-row>
        <table:table-row table:style-name="ro10">
          <table:table-cell/>
          <table:table-cell table:style-name="ce2" office:value-type="string">
            <text:p>C) Proventi e oneri finanziar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4" office:value-type="float" office:value="977">
            <text:p>9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4" office:value-type="float" office:value="977">
            <text:p>9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4" office:value-type="float" office:value="752626">
            <text:p>752.62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4" office:value-type="float" office:value="545318">
            <text:p>545.31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4" office:value-type="float" office:value="207308">
            <text:p>207.3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4" office:value-type="float" office:value="-751649">
            <text:p>-751.649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4" office:value-type="float" office:value="33043">
            <text:p>33.04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4" office:value-type="float" office:value="-33043">
            <text:p>-33.043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>
            <text:p>E) Proventi e oneri straordinar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4" office:value-type="float" office:value="8689521">
            <text:p>8.689.52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4" office:value-type="float" office:value="8689521">
            <text:p>8.689.5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5" office:value-type="float" office:value="131203">
            <text:p>131.2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5" office:value-type="float" office:value="131203">
            <text:p>131.2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5" office:value-type="float" office:value="131203">
            <text:p>131.2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5" office:value-type="float" office:value="8558318">
            <text:p>8.558.31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5" office:value-type="float" office:value="8558318">
            <text:p>8.558.31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5" office:value-type="float" office:value="3601575">
            <text:p>3.601.5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5" office:value-type="float" office:value="507396">
            <text:p>507.3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5" office:value-type="float" office:value="222941">
            <text:p>222.94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5" office:value-type="float" office:value="2098355">
            <text:p>2.098.3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5" office:value-type="float" office:value="2128051">
            <text:p>2.128.0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4" office:value-type="float" office:value="248619">
            <text:p>248.61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4" office:value-type="float" office:value="455">
            <text:p>4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4" office:value-type="float" office:value="248164">
            <text:p>248.16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5" office:value-type="float" office:value="59673">
            <text:p>59.6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5" office:value-type="float" office:value="59673">
            <text:p>59.6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59673">
            <text:p>59.6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5" office:value-type="float" office:value="188266">
            <text:p>188.2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5" office:value-type="float" office:value="188266">
            <text:p>188.2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5" office:value-type="float" office:value="98952">
            <text:p>98.95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5" office:value-type="float" office:value="89314">
            <text:p>89.3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5" office:value-type="float" office:value="225">
            <text:p>225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4" office:value-type="float" office:value="8440902">
            <text:p>8.440.902</text:p>
          </table:table-cell>
          <table:table-cell table:number-columns-repeated="1021"/>
        </table:table-row>
        <table:table-row table:style-name="ro16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4" office:value-type="float" office:value="16146477">
            <text:p>16.146.477</text:p>
          </table:table-cell>
          <table:table-cell table:number-columns-repeated="1021"/>
        </table:table-row>
        <table:table-row table:style-name="ro17">
          <table:table-cell/>
          <table:table-cell table:style-name="ce2" office:value-type="string">
            <text:p>Y) Imposte e tass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4" office:value-type="float" office:value="15491117">
            <text:p>15.491.1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4" office:value-type="float" office:value="14208519">
            <text:p>14.208.51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4" office:value-type="float" office:value="1072542">
            <text:p>1.072.54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4" office:value-type="float" office:value="210056">
            <text:p>210.05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4" office:value-type="float" office:value="305099">
            <text:p>305.09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4" office:value-type="float" office:value="305099">
            <text:p>305.09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4" office:value-type="float" office:value="15796216">
            <text:p>15.796.21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8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4" office:value-type="float" office:value="350261">
            <text:p>350.261</text:p>
          </table:table-cell>
          <table:table-cell table:number-columns-repeated="1021"/>
        </table:table-row>
        <table:table-row table:style-name="ro19" table:number-rows-repeated="10480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Foglio4.$A$1" table:cell-range-address="$Foglio4.$A$1:.$AMJ$3" table:range-usable-as="repeat-column repeat-row"/>
        </table:named-expressions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32cm" fo:margin-left="0.499cm" fo:margin-right="0.499cm" style:print-page-order="ttb" style:first-page-number="1" style:scale-to="75%" style:table-centering="both" style:writing-mode="lr-tb" style:print="charts drawings grid objects zero-values"/>
      <style:header-style>
        <style:header-footer-properties fo:min-height="2.374cm" fo:margin-left="0cm" fo:margin-right="0cm" fo:margin-bottom="1.986cm"/>
      </style:header-style>
      <style:footer-style>
        <style:header-footer-properties fo:min-height="1.067cm" fo:margin-left="0cm" fo:margin-right="0cm" fo:margin-top="0.679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.1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Consuntivoal 31/12/2014 Vers. 0</text:span></text:p>
        </style:region-left>
        <style:region-center>
          <text:p><text:span text:style-name="MT1">Modello Ministeriale CEin Euro </text:span></text:p>
        </style:region-center>
        <style:region-right>
          <text:p><text:span text:style-name="MT1">Regione Piemonte Assessorato alla SanitàAzienda 204 ASL TO4 </text:span></text:p>
        </style:region-right>
      </style:header>
      <style:header-left style:display="false"/>
      <style:footer>
        <style:region-left>
          <text:p><text:span text:style-name="MT1">30/04/2015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48" meta:object-count="0"/>
    <meta:generator>OpenOffice/4.0.1$Win32 OpenOffice.org_project/401m5$Build-9714</meta:generator>
  </office:meta>
</office:document-meta>
</file>